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a60125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4.125cm"/>
    </style:style>
    <style:style style:name="Table2.B" style:family="table-column">
      <style:table-column-properties style:column-width="4.924cm"/>
    </style:style>
    <style:style style:name="Table2.C" style:family="table-column">
      <style:table-column-properties style:column-width="4.924cm"/>
    </style:style>
    <style:style style:name="Table2.D" style:family="table-column">
      <style:table-column-properties style:column-width="3.327cm"/>
    </style:style>
    <style:style style:name="Table2.1" style:family="table-row">
      <style:table-row-properties style:min-row-height="18.66pt" fo:keep-together="auto"/>
    </style:style>
    <style:style style:name="Table2.A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2">미래교육의 중심 행복한 시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2"><draw:frame draw:style-name="gr0" svg:width="1.926cm" svg:height="1.902cm" svg:x="0cm" svg:y="0cm" draw:z-index="4" text:anchor-type="as-char"><draw:image xlink:href="Pictures/EMB00003a601258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5_0"><text:span text:style-name="T13">시흥가온유치원</text:span><text:bookmark text:name="CellField44¡발신기관명¡F"/></text:p></table:table-cell><table:table-cell table:style-name="Table1.D2" office:value-type="string" table:protected="true"><text:p text:style-name="P15_0"><text:span text:style-name="T12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9">수신</text:span></text:p></table:table-cell><table:table-cell table:style-name="Table1.B4" office:value-type="string" table:protected="true" table:number-columns-spanned="3"><text:p text:style-name="P18_0"><text:span text:style-name="T9">내부결재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9">(경유)</text:span></text:p></table:table-cell><table:table-cell table:style-name="Table1.B5" office:value-type="string" table:protected="true" table:number-columns-spanned="3"><text:p text:style-name="P18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9">제목</text:span></text:p></table:table-cell><table:table-cell table:style-name="Table1.B6" office:value-type="string" table:number-columns-spanned="3"><text:p text:style-name="P18_0"><text:span text:style-name="T9">급식 4월 15일 식단 변경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</text:span><text:span text:style-name="T8">1. 관련: 시</text:span><text:span text:style-name="T10">흥가온유치원-1260(2025.2.26.)</text:span></text:p>
      <text:p text:style-name="P14_0"><text:span text:style-name="T8">2. 2025년 4월 15일 제공 예정인 골드키위가 물류사정에 의해 수급되지 못하여 아래와 </text:span></text:p>
      <text:p text:style-name="P14_0"><text:span text:style-name="T8"><text:s/><text:s text:c="2"/>같이 변경하여 제공하고자 합니다.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_0"><text:span text:style-name="T14">제공일</text:span></text:p>
          </table:table-cell>
          <table:table-cell table:style-name="Table2.B1" office:value-type="string">
            <text:p text:style-name="P19_0"><text:span text:style-name="T14">변경 전 식단</text:span></text:p>
          </table:table-cell>
          <table:table-cell table:style-name="Table2.C1" office:value-type="string">
            <text:p text:style-name="P19_0"><text:span text:style-name="T14">변경 후 식단</text:span></text:p>
          </table:table-cell>
          <table:table-cell table:style-name="Table2.D1" office:value-type="string">
            <text:p text:style-name="P19_0"><text:span text:style-name="T14">비고</text:span></text:p>
          </table:table-cell>
        </table:table-row>
        <table:table-row table:style-name="Table2.2">
          <table:table-cell table:style-name="Table2.A2" office:value-type="string">
            <text:p text:style-name="P19_0"><text:span text:style-name="T15">2025. 4. 15.</text:span></text:p>
          </table:table-cell>
          <table:table-cell table:style-name="Table2.B2" office:value-type="string">
            <text:p text:style-name="P19_0"><text:span text:style-name="T16">차조밥</text:span></text:p>
            <text:p text:style-name="P19_0"><text:span text:style-name="T16">갑오징어무국</text:span></text:p>
            <text:p text:style-name="P19_0"><text:span text:style-name="T16">미트볼로제치즈그라탕</text:span></text:p>
            <text:p text:style-name="P19_0"><text:span text:style-name="T16">참나물무침</text:span></text:p>
            <text:p text:style-name="P19_0"><text:span text:style-name="T16">총각김치</text:span></text:p>
            <text:p text:style-name="P19_0"><text:span text:style-name="T17">골드키위</text:span></text:p>
          </table:table-cell>
          <table:table-cell table:style-name="Table2.C2" office:value-type="string">
            <text:p text:style-name="P19_0"><text:span text:style-name="T16">차조밥</text:span></text:p>
            <text:p text:style-name="P19_0"><text:span text:style-name="T16">갑오징어무국</text:span></text:p>
            <text:p text:style-name="P19_0"><text:span text:style-name="T16">미트볼로제치즈그라탕</text:span></text:p>
            <text:p text:style-name="P19_0"><text:span text:style-name="T16">참나물무침</text:span></text:p>
            <text:p text:style-name="P19_0"><text:span text:style-name="T16">총각김치</text:span></text:p>
            <text:p text:style-name="P19_0"><text:span text:style-name="T17">배</text:span></text:p>
          </table:table-cell>
          <table:table-cell table:style-name="Table2.D2" office:value-type="string">
            <text:p text:style-name="P19_0"><text:span text:style-name="T16"/></text:p>
          </table:table-cell>
        </table:table-row>
      </table:table>
      <text:p text:style-name="P14_0"><text:span text:style-name="T8"><text:s/><text:s text:c="1"/></text:span></text:p>
      <text:p text:style-name="P14_0"><text:span text:style-name="T8">끝.</text:span><text:span text:style-name="T9"><text:bookmark-end text:name="NormalField2¡본문¡본문을 입력하십시오¡T¡T"/></text:span></text:p>
      <text:p text:style-name="P14_0"><text:span text:style-name="T9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16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1_0"><text:span text:style-name="T18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2_0"><text:span text:style-name="T19"/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1_0"><text:span text:style-name="T20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2"/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2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1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2">영양교사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3_0"><text:span text:style-name="T23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2">원감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3_0"><text:span text:style-name="T23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2">원장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3_0"><text:span text:style-name="T23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2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3_0"><text:span text:style-name="T23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2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3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2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3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2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3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2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3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4">시행</text:span></text:p></table:table-cell><table:covered-table-cell/><table:table-cell table:style-name="Table4.C6" office:value-type="string" table:protected="true" table:number-columns-spanned="9"><text:p text:style-name="P1_0"><text:span text:style-name="T24">시흥가온유치원-2602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4_0"><text:span text:style-name="T24">(</text:span></text:p></table:table-cell><table:covered-table-cell/><table:table-cell table:style-name="Table4.N6" office:value-type="string" table:protected="true" table:number-columns-spanned="3"><text:p text:style-name="P20_0"><text:span text:style-name="T24"/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4">)</text:span></text:p></table:table-cell><table:covered-table-cell/><table:table-cell table:style-name="Table4.S6" office:value-type="string" table:protected="true" table:number-columns-spanned="3"><text:p text:style-name="P24_0"><text:span text:style-name="T24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4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4_0"><text:span text:style-name="T24">(</text:span></text:p></table:table-cell><table:table-cell table:style-name="Table4.`6" office:value-type="string" table:protected="true" table:number-columns-spanned="4"><text:p text:style-name="P20_0"><text:span text:style-name="T24"/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4">)</text:span></text:p></table:table-cell></table:table-row><table:table-row table:style-name="Table4.7"><table:table-cell table:style-name="Table4.A7" office:value-type="string" table:protected="true"><text:p text:style-name="P1_0"><text:span text:style-name="T24">우</text:span></text:p></table:table-cell><table:table-cell table:style-name="Table4.B7" office:value-type="string" table:number-columns-spanned="5"><text:p text:style-name="P1_0"><text:span text:style-name="T24">14996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4">경기도 시흥시 장현서1길 4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4">/</text:span></text:p></table:table-cell><table:table-cell table:style-name="Table4.Z7" office:value-type="string" table:number-columns-spanned="11"><text:p text:style-name="P1_0"><text:span text:style-name="T24">http://gaon.kg.kr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4">전화</text:span></text:p></table:table-cell><table:covered-table-cell/><table:table-cell table:style-name="Table4.C8" office:value-type="string" table:number-columns-spanned="7"><text:p text:style-name="P1_0"><text:span text:style-name="T24">031-363-5675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4">/전송</text:span></text:p></table:table-cell><table:covered-table-cell/><table:covered-table-cell/><table:table-cell table:style-name="Table4.M8" office:value-type="string" table:number-columns-spanned="5"><text:p text:style-name="P1_0"><text:span text:style-name="T24">031-363-5619</text:span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4">/</text:span></text:p></table:table-cell><table:covered-table-cell/><table:table-cell table:style-name="Table4.T8" office:value-type="string" table:number-columns-spanned="9"><text:p text:style-name="P1_0"><text:span text:style-name="T24"/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4">/</text:span></text:p></table:table-cell><table:table-cell table:style-name="Table4.^8" office:value-type="string" table:protected="true" table:number-columns-spanned="7"><text:p text:style-name="P1_0"><text:span text:style-name="T24">부분공개(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2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</office:meta>
</office:document-meta>
</file>